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3740008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教育概論<text:s/>Introduction to Art Education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陳箐繡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3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2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3節~第4節,<text:s/>地點:F401<text:s/>星期4第3節~第4節,<text:s/>地點:F401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3740008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稍弱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稍弱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弱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稍弱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最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強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中等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中等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探討藝術教育之意義與基礎理論，瞭解藝術教育價值，並由學習、課程、與教學理論建立完整概念，進而瞭解時代趨勢與課程設計之關係，以及探討視覺藝術教學與評量之概念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<text:s/>瞭解藝術教育之意義與價值<text:s/>2.<text:s/>瞭解當前藝術教育思潮之發展及其著重點<text:s/>3.<text:s/>瞭解藝術學習理論<text:s/>4.<text:s/>瞭解藝術課程理論<text:s/>5.<text:s/>瞭解藝術教學理論建立完整概念<text:s/>6.<text:s/>瞭解藝術教育之基礎理論，<text:s/>7.<text:s/>瞭解學科本位藝術教育之結構與教學<text:s/>8.<text:s/>瞭解當前台灣教育改革之重點與九年一貫藝術與人文領域之內容<text:s/>9.<text:s/>瞭解藝術教育課程設計<text:s/>10.<text:s/>瞭解視覺藝術教學與評量之概念。<text:s/>11.<text:s/>瞭解藝術教育與科技之關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就現今台灣的教育環境來看，國小國中與高中職中的藝術教師缺非常少，但是在極度強調軟實力和文創競爭力的時代下，藝術教育仍然具有很強勁的潛力與開展性，亦即藝術教育不僅可以藉由學校教育培養學生的美感與創造力，同時還可以結合很多社會資源共同營造更具美感的幸福生活與環境，譬如：美術館藝術推廣教育、社區藝術教育、藝術基金會之藝術教育。所以，本課程除了針對學校藝術教育的基礎概念與理論基礎作說明外，同時亦會探討非學校內的藝術教育推展與應用的可能方式，譬如：銀髮族藝術教育。此外，本課程亦會針對藝術課程與教學設計之方法與原理做說明，並透過實例演練，讓學生充分展握藝術教育的理論與實務特性。具體的教學目標:<text:s/><text:line-break/><text:line-break/>1.<text:s/>引導學生認識藝術教育的基本概念與理論基礎，並且掌握當前藝術教育發展的新趨勢，以便可以充分運用藝術教育專業規劃能力，來提升年輕一代的創意競爭力與軟實力。<text:s/><text:line-break/>2.<text:s/>訓練學生運用合宜的藝術課程與教學設計的原則與策略，以便可以開發具創意有趣且意義深刻的課程與教學。<text:s/><text:line-break/>3.<text:s/>培養學生有關藝術教育跨領域統整能力，以激發學生巧妙的活動規劃與應用能力。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3/01</text:p>
                </table:table-cell>
                <table:table-cell table:style-name="TableCell118">
                  <text:p text:style-name="內文">課程簡介</text:p>
                </table:table-cell>
                <table:table-cell table:style-name="TableCell119">
                  <text:p text:style-name="內文">1.<text:s/>教學大綱與重點說明<text:s/><text:line-break/>2.<text:s/>台灣藝術教育變遷與趨勢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3/08</text:p>
                </table:table-cell>
                <table:table-cell table:style-name="TableCell124">
                  <text:p text:style-name="內文">藝術教育之過去現在未來</text:p>
                </table:table-cell>
                <table:table-cell table:style-name="TableCell125">
                  <text:p text:style-name="內文">1.<text:s/>現代社會的變遷與藝術教育的趨勢<text:s/><text:line-break/>2.<text:s/>藝術教育的理論基礎與基本概念</text:p>
                </table:table-cell>
                <table:table-cell table:style-name="TableCell126">
                  <text:p text:style-name="內文">問題教學法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03/15</text:p>
                </table:table-cell>
                <table:table-cell table:style-name="TableCell130">
                  <text:p text:style-name="內文">藝術課程的內涵</text:p>
                </table:table-cell>
                <table:table-cell table:style-name="TableCell131">
                  <text:p text:style-name="內文">1.<text:s/>九年一貫與十二年國教課程綱要與指標<text:s/><text:line-break/>2.<text:s/>課程結構與規劃方法</text:p>
                </table:table-cell>
                <table:table-cell table:style-name="TableCell132">
                  <text:p text:style-name="內文">問題教學法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03/22</text:p>
                </table:table-cell>
                <table:table-cell table:style-name="TableCell136">
                  <text:p text:style-name="內文">藝術教學設計的原理</text:p>
                </table:table-cell>
                <table:table-cell table:style-name="TableCell137">
                  <text:p text:style-name="內文">1.<text:s/>教學設計的涵義與功能<text:s/><text:line-break/>2.<text:s/>教學設計的要素與原則</text:p>
                </table:table-cell>
                <table:table-cell table:style-name="TableCell138">
                  <text:p text:style-name="內文">問題教學法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03/29</text:p>
                </table:table-cell>
                <table:table-cell table:style-name="TableCell142">
                  <text:p text:style-name="內文">藝術教材與教學與藝術教學評量之實施</text:p>
                </table:table-cell>
                <table:table-cell table:style-name="TableCell143">
                  <text:p text:style-name="內文">1.審美領域的教材與教學方法<text:s/><text:line-break/>2.<text:s/>製作表現領域的教材與教學方法<text:s/><text:line-break/>3.教學評量的涵義與功能<text:s/><text:line-break/>4.<text:s/>藝術教學評量之重要概念<text:s/><text:line-break/>5.<text:s/>藝術教學評量之應用與實施</text:p>
                </table:table-cell>
                <table:table-cell table:style-name="TableCell144">
                  <text:p text:style-name="內文">講授、討論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04/05</text:p>
                </table:table-cell>
                <table:table-cell table:style-name="TableCell148">
                  <text:p text:style-name="內文">多元文化藝術教育理論與概念</text:p>
                </table:table-cell>
                <table:table-cell table:style-name="TableCell149">
                  <text:p text:style-name="內文">1.<text:s/>何謂多元文化藝術教育?<text:s/><text:line-break/>2.<text:s/>實施方式與應注意要點</text:p>
                </table:table-cell>
                <table:table-cell table:style-name="TableCell150">
                  <text:p text:style-name="內文">問題教學法、討論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04/12</text:p>
                </table:table-cell>
                <table:table-cell table:style-name="TableCell154">
                  <text:p text:style-name="內文">視覺文化藝術教育理論與實務</text:p>
                </table:table-cell>
                <table:table-cell table:style-name="TableCell155">
                  <text:p text:style-name="內文">1.<text:s/>何謂視覺文化藝術教育?<text:s/><text:line-break/>2.<text:s/>實施方式與應注意要點</text:p>
                </table:table-cell>
                <table:table-cell table:style-name="TableCell156">
                  <text:p text:style-name="內文">作業/習題演練、問題教學法、講授、討論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04/19</text:p>
                </table:table-cell>
                <table:table-cell table:style-name="TableCell160">
                  <text:p text:style-name="內文">社區藝術教育理論與實務</text:p>
                </table:table-cell>
                <table:table-cell table:style-name="TableCell161">
                  <text:p text:style-name="內文">1.<text:s/>何謂社區藝術教育?<text:s/><text:line-break/>2.<text:s/>實施方式與應注意要點</text:p>
                </table:table-cell>
                <table:table-cell table:style-name="TableCell162">
                  <text:p text:style-name="內文">問題教學法、操作/實作、講授、討論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04/26</text:p>
                </table:table-cell>
                <table:table-cell table:style-name="TableCell166">
                  <text:p text:style-name="內文">銀髮族藝術教育問題探討</text:p>
                </table:table-cell>
                <table:table-cell table:style-name="TableCell167">
                  <text:p text:style-name="內文">1.銀髮族藝術教學案例分析<text:s/><text:line-break/>2.<text:s/>銀髮族藝術教學設計與實務探討</text:p>
                </table:table-cell>
                <table:table-cell table:style-name="TableCell168">
                  <text:p text:style-name="內文">口頭報告、討論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05/03</text:p>
                </table:table-cell>
                <table:table-cell table:style-name="TableCell172">
                  <text:p text:style-name="內文">期中報告<text:s/>I</text:p>
                </table:table-cell>
                <table:table-cell table:style-name="TableCell173">
                  <text:p text:style-name="內文">期中分組報告<text:s/>I:藝術教案設計</text:p>
                </table:table-cell>
                <table:table-cell table:style-name="TableCell174">
                  <text:p text:style-name="內文">口頭報告、討論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05/10</text:p>
                </table:table-cell>
                <table:table-cell table:style-name="TableCell178">
                  <text:p text:style-name="內文">期中報告<text:s/>II</text:p>
                </table:table-cell>
                <table:table-cell table:style-name="TableCell179">
                  <text:p text:style-name="內文">其中分組報告<text:s/>II:<text:s/>藝術教案設計</text:p>
                </table:table-cell>
                <table:table-cell table:style-name="TableCell180">
                  <text:p text:style-name="內文">問題教學法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05/17</text:p>
                </table:table-cell>
                <table:table-cell table:style-name="TableCell184">
                  <text:p text:style-name="內文">藝術教學實踐<text:s/>I</text:p>
                </table:table-cell>
                <table:table-cell table:style-name="TableCell185">
                  <text:p text:style-name="內文">至社區進行銀髮族藝術教學實踐<text:s/>I</text:p>
                </table:table-cell>
                <table:table-cell table:style-name="TableCell186">
                  <text:p text:style-name="內文">問題教學法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05/24</text:p>
                </table:table-cell>
                <table:table-cell table:style-name="TableCell190">
                  <text:p text:style-name="內文">藝術教學實踐<text:s/>II</text:p>
                </table:table-cell>
                <table:table-cell table:style-name="TableCell191">
                  <text:p text:style-name="內文">至社區進行銀髮族藝術教學實踐<text:s/>II</text:p>
                </table:table-cell>
                <table:table-cell table:style-name="TableCell192">
                  <text:p text:style-name="內文">問題教學法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05/31</text:p>
                </table:table-cell>
                <table:table-cell table:style-name="TableCell196">
                  <text:p text:style-name="內文">藝術教學實踐<text:s/>III</text:p>
                </table:table-cell>
                <table:table-cell table:style-name="TableCell197">
                  <text:p text:style-name="內文">至社區進行銀髮族藝術教學實踐<text:s/>III</text:p>
                </table:table-cell>
                <table:table-cell table:style-name="TableCell198">
                  <text:p text:style-name="內文">作業/習題演練、問題教學法、操作/實作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06/07</text:p>
                </table:table-cell>
                <table:table-cell table:style-name="TableCell202">
                  <text:p text:style-name="內文">藝術教學實踐<text:s/>IV</text:p>
                </table:table-cell>
                <table:table-cell table:style-name="TableCell203">
                  <text:p text:style-name="內文">至社區進行銀髮族藝術教學實踐<text:s/>IV</text:p>
                </table:table-cell>
                <table:table-cell table:style-name="TableCell204">
                  <text:p text:style-name="內文">作業/習題演練、口頭報告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6/14</text:p>
                </table:table-cell>
                <table:table-cell table:style-name="TableCell208">
                  <text:p text:style-name="內文">藝術教學實踐<text:s/>V</text:p>
                </table:table-cell>
                <table:table-cell table:style-name="TableCell209">
                  <text:p text:style-name="內文">至社區進行銀髮族藝術教學實踐<text:s/>V</text:p>
                </table:table-cell>
                <table:table-cell table:style-name="TableCell210">
                  <text:p text:style-name="內文">操作/實作、講授、討論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6/21</text:p>
                </table:table-cell>
                <table:table-cell table:style-name="TableCell214">
                  <text:p text:style-name="內文">期末報告<text:s/>I</text:p>
                </table:table-cell>
                <table:table-cell table:style-name="TableCell215">
                  <text:p text:style-name="內文">期末分組報告<text:s/>I</text:p>
                </table:table-cell>
                <table:table-cell table:style-name="TableCell216">
                  <text:p text:style-name="內文">口頭報告、討論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6/28</text:p>
                </table:table-cell>
                <table:table-cell table:style-name="TableCell220">
                  <text:p text:style-name="內文">期末報告<text:s/>II</text:p>
                </table:table-cell>
                <table:table-cell table:style-name="TableCell221">
                  <text:p text:style-name="內文">期末分組報告<text:s/>II</text:p>
                </table:table-cell>
                <table:table-cell table:style-name="TableCell222">
                  <text:p text:style-name="內文">口頭報告、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本課程非常強調上課討論之參與度，以及實作練習，所有學生都需要選擇教學縣常進行田野調查研究，實際去了解藝術教學之相關問題與挑戰性。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10% :<text:s/>包含:形成性評量，如:<text:s/>報告與作業之修改情形、出席率<text:line-break/>期中考35% :<text:s/>上課間的教學設計與教案擬寫之演練為主<text:line-break/>期末考35% :<text:s/>以至社區進行銀髮族藝術教學之實習經驗報告為主<text:line-break/>口頭報告20% :<text:s/>包括口頭與書面報告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（一）<text:s/>Eisner, T. (1974). Educating artistic vision。<text:s/>郭禎祥（譯），藝術視覺的教育（1996）。<text:s/>台北：五南出版<text:s/><text:line-break/>（二）<text:s/>Dunn, P. C. (1995). Creating curriculum in art（Chapter2-6）. Reston, VA: The National Art Education Association.<text:s/><text:line-break/>（三）陳箐繡（2005/10）。以社區環境脈絡探索為取向的藝術統整課程。論文發表於「高等美術教育專業課程建構國際研討會」，北京，中國：首都師範大學美術學院。<text:s/><text:line-break/>（四）Chen, J. S. (2005). Weaving art education into the texture of a community: Curriculum integration through a summer art camp for indigenous children in Taiwan. In M. Stockrocki (Ed.) Interdisciplinary art education: Builds bridges to connect disciplines &amp; cultures anthology, 88~104。<text:s/><text:line-break/>（五）林曼麗（2000）。台灣視覺藝術教育研究（第五章和第六章）。<text:s/>台北：雄獅美術。<text:s/><text:line-break/>(六)陳朝平/黃壬來<text:s/>(1995)。國小美勞科教材教法。台北：五南圖書出版。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1:51:00Z</meta:creation-date>
    <dc:date>2018-02-01T01:51:00Z</dc:date>
    <meta:template xlink:href="Normal" xlink:type="simple"/>
    <meta:editing-cycles>2</meta:editing-cycles>
    <meta:editing-duration>PT0S</meta:editing-duration>
    <meta:document-statistic meta:page-count="3" meta:paragraph-count="7" meta:word-count="543" meta:character-count="3635" meta:row-count="25" meta:non-whitespace-character-count="3099"/>
  </office:meta>
</office:document-meta>
</file>